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35</text:p>
          </table:table-cell>
          <table:table-cell table:number-columns-repeated="4" table:style-name="ce10"/>
          <table:table-cell office:value-type="string" table:style-name="ce12">
            <text:p>22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5" table:style-name="ce16">
            <text:p>19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09" table:style-name="ce17">
            <text:p>17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10501:1479</text:p>
          </table:table-cell>
          <table:covered-table-cell/>
          <table:table-cell office:value-type="float" office:value="16955.12" table:style-name="ce20">
            <text:p>16955,1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10501:1480</text:p>
          </table:table-cell>
          <table:covered-table-cell/>
          <table:table-cell office:value-type="float" office:value="1933.5" table:style-name="ce20">
            <text:p>1933,5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10501:616</text:p>
          </table:table-cell>
          <table:covered-table-cell/>
          <table:table-cell office:value-type="float" office:value="3784491.36" table:style-name="ce20">
            <text:p>3784491,3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30501:1425</text:p>
          </table:table-cell>
          <table:covered-table-cell/>
          <table:table-cell office:value-type="float" office:value="64604.79" table:style-name="ce20">
            <text:p>64604,79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50201:453</text:p>
          </table:table-cell>
          <table:covered-table-cell/>
          <table:table-cell office:value-type="float" office:value="31720" table:style-name="ce20">
            <text:p>31720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00000:284</text:p>
          </table:table-cell>
          <table:covered-table-cell/>
          <table:table-cell office:value-type="float" office:value="57743.28" table:style-name="ce20">
            <text:p>57743,2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00000:401</text:p>
          </table:table-cell>
          <table:covered-table-cell/>
          <table:table-cell office:value-type="float" office:value="178382.91" table:style-name="ce20">
            <text:p>178382,91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60002:2421</text:p>
          </table:table-cell>
          <table:covered-table-cell/>
          <table:table-cell office:value-type="float" office:value="210381.98" table:style-name="ce20">
            <text:p>210381,9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60002:2422</text:p>
          </table:table-cell>
          <table:covered-table-cell/>
          <table:table-cell office:value-type="float" office:value="291803.26" table:style-name="ce20">
            <text:p>291803,2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60005:1075</text:p>
          </table:table-cell>
          <table:covered-table-cell/>
          <table:table-cell office:value-type="float" office:value="127424.14" table:style-name="ce20">
            <text:p>127424,1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140002:412</text:p>
          </table:table-cell>
          <table:covered-table-cell/>
          <table:table-cell office:value-type="float" office:value="28054.25" table:style-name="ce20">
            <text:p>28054,2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40002:2963</text:p>
          </table:table-cell>
          <table:covered-table-cell/>
          <table:table-cell office:value-type="float" office:value="9197.9" table:style-name="ce20">
            <text:p>9197,9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240002:2964</text:p>
          </table:table-cell>
          <table:covered-table-cell/>
          <table:table-cell office:value-type="float" office:value="587.1" table:style-name="ce20">
            <text:p>587,1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240006:1569</text:p>
          </table:table-cell>
          <table:covered-table-cell/>
          <table:table-cell office:value-type="float" office:value="180260.6" table:style-name="ce20">
            <text:p>180260,6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250007:1953</text:p>
          </table:table-cell>
          <table:covered-table-cell/>
          <table:table-cell office:value-type="float" office:value="29077.65" table:style-name="ce20">
            <text:p>29077,6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140003:1040</text:p>
          </table:table-cell>
          <table:covered-table-cell/>
          <table:table-cell office:value-type="float" office:value="51183.199999999997" table:style-name="ce20">
            <text:p>51183,2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420103:1000</text:p>
          </table:table-cell>
          <table:covered-table-cell/>
          <table:table-cell office:value-type="float" office:value="29075.81" table:style-name="ce20">
            <text:p>29075,81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420103:1001</text:p>
          </table:table-cell>
          <table:covered-table-cell/>
          <table:table-cell office:value-type="float" office:value="29857.8" table:style-name="ce20">
            <text:p>29857,8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5:010109:20</text:p>
          </table:table-cell>
          <table:covered-table-cell/>
          <table:table-cell office:value-type="float" office:value="29507236" table:style-name="ce20">
            <text:p>29507236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5:010109:294</text:p>
          </table:table-cell>
          <table:covered-table-cell/>
          <table:table-cell office:value-type="float" office:value="306900" table:style-name="ce20">
            <text:p>306900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5:010109:295</text:p>
          </table:table-cell>
          <table:covered-table-cell/>
          <table:table-cell office:value-type="float" office:value="306900" table:style-name="ce20">
            <text:p>306900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5:050264:10</text:p>
          </table:table-cell>
          <table:covered-table-cell/>
          <table:table-cell office:value-type="float" office:value="143431.74" table:style-name="ce20">
            <text:p>143431,7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5:050270:12</text:p>
          </table:table-cell>
          <table:covered-table-cell/>
          <table:table-cell office:value-type="float" office:value="221985.2" table:style-name="ce20">
            <text:p>221985,2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1:010101:417</text:p>
          </table:table-cell>
          <table:covered-table-cell/>
          <table:table-cell office:value-type="float" office:value="66900" table:style-name="ce20">
            <text:p>66900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2:700223:621</text:p>
          </table:table-cell>
          <table:covered-table-cell/>
          <table:table-cell office:value-type="float" office:value="198.42" table:style-name="ce20">
            <text:p>198,4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2:700901:818</text:p>
          </table:table-cell>
          <table:covered-table-cell/>
          <table:table-cell office:value-type="float" office:value="9700.7999999999993" table:style-name="ce20">
            <text:p>9700,8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3:090007:845</text:p>
          </table:table-cell>
          <table:covered-table-cell/>
          <table:table-cell office:value-type="float" office:value="4200" table:style-name="ce20">
            <text:p>4200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3:090007:846</text:p>
          </table:table-cell>
          <table:covered-table-cell/>
          <table:table-cell office:value-type="float" office:value="4200" table:style-name="ce20">
            <text:p>4200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3:130007:2554</text:p>
          </table:table-cell>
          <table:covered-table-cell/>
          <table:table-cell office:value-type="float" office:value="636756.38" table:style-name="ce20">
            <text:p>636756,3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3:130007:2555</text:p>
          </table:table-cell>
          <table:covered-table-cell/>
          <table:table-cell office:value-type="float" office:value="466550" table:style-name="ce20">
            <text:p>466550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3:130007:45</text:p>
          </table:table-cell>
          <table:covered-table-cell/>
          <table:table-cell office:value-type="float" office:value="39000606.119999997" table:style-name="ce20">
            <text:p>39000606,1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5:031401:298</text:p>
          </table:table-cell>
          <table:covered-table-cell/>
          <table:table-cell office:value-type="float" office:value="387960" table:style-name="ce20">
            <text:p>387960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6:000000:761</text:p>
          </table:table-cell>
          <table:covered-table-cell/>
          <table:table-cell office:value-type="float" office:value="170486.2" table:style-name="ce20">
            <text:p>170486,2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1:000000:43</text:p>
          </table:table-cell>
          <table:covered-table-cell/>
          <table:table-cell office:value-type="float" office:value="126267651.2" table:style-name="ce20">
            <text:p>126267651,2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1:000000:548</text:p>
          </table:table-cell>
          <table:covered-table-cell/>
          <table:table-cell office:value-type="float" office:value="3685368.6" table:style-name="ce20">
            <text:p>3685368,6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1:030003:174</text:p>
          </table:table-cell>
          <table:covered-table-cell/>
          <table:table-cell office:value-type="float" office:value="430751.48" table:style-name="ce20">
            <text:p>430751,4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1:030003:511</text:p>
          </table:table-cell>
          <table:covered-table-cell/>
          <table:table-cell office:value-type="float" office:value="144040.04999999999" table:style-name="ce20">
            <text:p>144040,0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8:000000:599</text:p>
          </table:table-cell>
          <table:covered-table-cell/>
          <table:table-cell office:value-type="float" office:value="20621.64" table:style-name="ce20">
            <text:p>20621,6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8:000000:600</text:p>
          </table:table-cell>
          <table:covered-table-cell/>
          <table:table-cell office:value-type="float" office:value="22736.68" table:style-name="ce20">
            <text:p>22736,6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8:010718:1023</text:p>
          </table:table-cell>
          <table:covered-table-cell/>
          <table:table-cell office:value-type="float" office:value="6345.12" table:style-name="ce20">
            <text:p>6345,1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9:140101:1</text:p>
          </table:table-cell>
          <table:covered-table-cell/>
          <table:table-cell office:value-type="float" office:value="234541799.38999999" table:style-name="ce20">
            <text:p>234541799,39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9:140101:553</text:p>
          </table:table-cell>
          <table:covered-table-cell/>
          <table:table-cell office:value-type="float" office:value="193960.33" table:style-name="ce20">
            <text:p>193960,3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0:010201:203</text:p>
          </table:table-cell>
          <table:covered-table-cell/>
          <table:table-cell office:value-type="float" office:value="5093267.87" table:style-name="ce20">
            <text:p>5093267,87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0:010201:462</text:p>
          </table:table-cell>
          <table:covered-table-cell/>
          <table:table-cell office:value-type="float" office:value="8426140.7200000007" table:style-name="ce20">
            <text:p>8426140,7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20003:3055</text:p>
          </table:table-cell>
          <table:covered-table-cell/>
          <table:table-cell office:value-type="float" office:value="790967.24" table:style-name="ce20">
            <text:p>790967,2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30302:1825</text:p>
          </table:table-cell>
          <table:covered-table-cell/>
          <table:table-cell office:value-type="float" office:value="7947723.0800000001" table:style-name="ce20">
            <text:p>7947723,0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30302:2690</text:p>
          </table:table-cell>
          <table:covered-table-cell/>
          <table:table-cell office:value-type="float" office:value="95279.5" table:style-name="ce20">
            <text:p>95279,5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1:030403:186</text:p>
          </table:table-cell>
          <table:covered-table-cell/>
          <table:table-cell office:value-type="float" office:value="9119724.1600000001" table:style-name="ce20">
            <text:p>9119724,1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1:030403:3876</text:p>
          </table:table-cell>
          <table:covered-table-cell/>
          <table:table-cell office:value-type="float" office:value="41265.879999999997" table:style-name="ce20">
            <text:p>41265,8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30502:1</text:p>
          </table:table-cell>
          <table:covered-table-cell/>
          <table:table-cell office:value-type="float" office:value="9511667.9399999995" table:style-name="ce20">
            <text:p>9511667,9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1:030502:1839</text:p>
          </table:table-cell>
          <table:covered-table-cell/>
          <table:table-cell office:value-type="float" office:value="61929.03" table:style-name="ce20">
            <text:p>61929,0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00000:158</text:p>
          </table:table-cell>
          <table:covered-table-cell/>
          <table:table-cell office:value-type="float" office:value="17036630.870000001" table:style-name="ce20">
            <text:p>17036630,87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00000:229</text:p>
          </table:table-cell>
          <table:covered-table-cell/>
          <table:table-cell office:value-type="float" office:value="7929441" table:style-name="ce20">
            <text:p>7929441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00000:24</text:p>
          </table:table-cell>
          <table:covered-table-cell/>
          <table:table-cell office:value-type="float" office:value="25676326.199999999" table:style-name="ce20">
            <text:p>25676326,2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00000:4065</text:p>
          </table:table-cell>
          <table:covered-table-cell/>
          <table:table-cell office:value-type="float" office:value="145119.67999999999" table:style-name="ce20">
            <text:p>145119,6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00000:4066</text:p>
          </table:table-cell>
          <table:covered-table-cell/>
          <table:table-cell office:value-type="float" office:value="125939.22" table:style-name="ce20">
            <text:p>125939,2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00000:4067</text:p>
          </table:table-cell>
          <table:covered-table-cell/>
          <table:table-cell office:value-type="float" office:value="85883.42" table:style-name="ce20">
            <text:p>85883,4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00000:43</text:p>
          </table:table-cell>
          <table:covered-table-cell/>
          <table:table-cell office:value-type="float" office:value="11081729.59" table:style-name="ce20">
            <text:p>11081729,59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21502:449</text:p>
          </table:table-cell>
          <table:covered-table-cell/>
          <table:table-cell office:value-type="float" office:value="64832.39" table:style-name="ce20">
            <text:p>64832,39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21618:487</text:p>
          </table:table-cell>
          <table:covered-table-cell/>
          <table:table-cell office:value-type="float" office:value="162707.60999999999" table:style-name="ce20">
            <text:p>162707,61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21901:551</text:p>
          </table:table-cell>
          <table:covered-table-cell/>
          <table:table-cell office:value-type="float" office:value="36770.76" table:style-name="ce20">
            <text:p>36770,7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33210:191</text:p>
          </table:table-cell>
          <table:covered-table-cell/>
          <table:table-cell office:value-type="float" office:value="178427.05" table:style-name="ce20">
            <text:p>178427,0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0801:10000</text:p>
          </table:table-cell>
          <table:covered-table-cell/>
          <table:table-cell office:value-type="float" office:value="314388.96000000002" table:style-name="ce20">
            <text:p>314388,9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0801:10001</text:p>
          </table:table-cell>
          <table:covered-table-cell/>
          <table:table-cell office:value-type="float" office:value="315915.12" table:style-name="ce20">
            <text:p>315915,1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0801:10002</text:p>
          </table:table-cell>
          <table:covered-table-cell/>
          <table:table-cell office:value-type="float" office:value="316678.2" table:style-name="ce20">
            <text:p>316678,2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0801:10003</text:p>
          </table:table-cell>
          <table:covered-table-cell/>
          <table:table-cell office:value-type="float" office:value="316296.65999999997" table:style-name="ce20">
            <text:p>316296,6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0801:10004</text:p>
          </table:table-cell>
          <table:covered-table-cell/>
          <table:table-cell office:value-type="float" office:value="418930.92" table:style-name="ce20">
            <text:p>418930,9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0801:10005</text:p>
          </table:table-cell>
          <table:covered-table-cell/>
          <table:table-cell office:value-type="float" office:value="323164.38" table:style-name="ce20">
            <text:p>323164,3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0801:10008</text:p>
          </table:table-cell>
          <table:covered-table-cell/>
          <table:table-cell office:value-type="float" office:value="330795.18" table:style-name="ce20">
            <text:p>330795,1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0801:10010</text:p>
          </table:table-cell>
          <table:covered-table-cell/>
          <table:table-cell office:value-type="float" office:value="318204.36" table:style-name="ce20">
            <text:p>318204,3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0801:10011</text:p>
          </table:table-cell>
          <table:covered-table-cell/>
          <table:table-cell office:value-type="float" office:value="318967.44" table:style-name="ce20">
            <text:p>318967,4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0801:10012</text:p>
          </table:table-cell>
          <table:covered-table-cell/>
          <table:table-cell office:value-type="float" office:value="319348.98" table:style-name="ce20">
            <text:p>319348,9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0801:10013</text:p>
          </table:table-cell>
          <table:covered-table-cell/>
          <table:table-cell office:value-type="float" office:value="320112.06" table:style-name="ce20">
            <text:p>320112,0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0801:10022</text:p>
          </table:table-cell>
          <table:covered-table-cell/>
          <table:table-cell office:value-type="float" office:value="316296.65999999997" table:style-name="ce20">
            <text:p>316296,6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0801:10023</text:p>
          </table:table-cell>
          <table:covered-table-cell/>
          <table:table-cell office:value-type="float" office:value="316296.65999999997" table:style-name="ce20">
            <text:p>316296,6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0801:10024</text:p>
          </table:table-cell>
          <table:covered-table-cell/>
          <table:table-cell office:value-type="float" office:value="317822.82" table:style-name="ce20">
            <text:p>317822,8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0801:10036</text:p>
          </table:table-cell>
          <table:covered-table-cell/>
          <table:table-cell office:value-type="float" office:value="325835.15999999997" table:style-name="ce20">
            <text:p>325835,1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0801:10341</text:p>
          </table:table-cell>
          <table:covered-table-cell/>
          <table:table-cell office:value-type="float" office:value="6927442.0999999996" table:style-name="ce20">
            <text:p>6927442,1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0801:10671</text:p>
          </table:table-cell>
          <table:covered-table-cell/>
          <table:table-cell office:value-type="float" office:value="154039.04999999999" table:style-name="ce20">
            <text:p>154039,0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0801:9657</text:p>
          </table:table-cell>
          <table:covered-table-cell/>
          <table:table-cell office:value-type="float" office:value="317059.74" table:style-name="ce20">
            <text:p>317059,7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40801:9658</text:p>
          </table:table-cell>
          <table:covered-table-cell/>
          <table:table-cell office:value-type="float" office:value="317822.82" table:style-name="ce20">
            <text:p>317822,8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41302:4</text:p>
          </table:table-cell>
          <table:covered-table-cell/>
          <table:table-cell office:value-type="float" office:value="786293.24" table:style-name="ce20">
            <text:p>786293,2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41302:501</text:p>
          </table:table-cell>
          <table:covered-table-cell/>
          <table:table-cell office:value-type="float" office:value="34325.199999999997" table:style-name="ce20">
            <text:p>34325,2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41402:1188</text:p>
          </table:table-cell>
          <table:covered-table-cell/>
          <table:table-cell office:value-type="float" office:value="50876" table:style-name="ce20">
            <text:p>50876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2901:370</text:p>
          </table:table-cell>
          <table:covered-table-cell/>
          <table:table-cell office:value-type="float" office:value="64375.61" table:style-name="ce20">
            <text:p>64375,61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4:010601:99</text:p>
          </table:table-cell>
          <table:covered-table-cell/>
          <table:table-cell office:value-type="float" office:value="160518769.91999999" table:style-name="ce20">
            <text:p>160518769,9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6:390001:227</text:p>
          </table:table-cell>
          <table:covered-table-cell/>
          <table:table-cell office:value-type="float" office:value="49022.93" table:style-name="ce20">
            <text:p>49022,9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9:021901:586</text:p>
          </table:table-cell>
          <table:covered-table-cell/>
          <table:table-cell office:value-type="float" office:value="1860671.96" table:style-name="ce20">
            <text:p>1860671,9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9:021910:132</text:p>
          </table:table-cell>
          <table:covered-table-cell/>
          <table:table-cell office:value-type="float" office:value="138179.13" table:style-name="ce20">
            <text:p>138179,1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0:020303:35</text:p>
          </table:table-cell>
          <table:covered-table-cell/>
          <table:table-cell office:value-type="float" office:value="285630" table:style-name="ce20">
            <text:p>285630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0:020306:37</text:p>
          </table:table-cell>
          <table:covered-table-cell/>
          <table:table-cell office:value-type="float" office:value="346320" table:style-name="ce20">
            <text:p>346320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0:020307:13</text:p>
          </table:table-cell>
          <table:covered-table-cell/>
          <table:table-cell office:value-type="float" office:value="521341.55" table:style-name="ce20">
            <text:p>521341,5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0:020328:10</text:p>
          </table:table-cell>
          <table:covered-table-cell/>
          <table:table-cell office:value-type="float" office:value="342608" table:style-name="ce20">
            <text:p>342608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1:010402:262</text:p>
          </table:table-cell>
          <table:covered-table-cell/>
          <table:table-cell office:value-type="float" office:value="41150" table:style-name="ce20">
            <text:p>41150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1:021278:358</text:p>
          </table:table-cell>
          <table:covered-table-cell/>
          <table:table-cell office:value-type="float" office:value="368095.35" table:style-name="ce20">
            <text:p>368095,3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1:021286:443</text:p>
          </table:table-cell>
          <table:covered-table-cell/>
          <table:table-cell office:value-type="float" office:value="157390.79999999999" table:style-name="ce20">
            <text:p>157390,8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1:021286:444</text:p>
          </table:table-cell>
          <table:covered-table-cell/>
          <table:table-cell office:value-type="float" office:value="132755.70000000001" table:style-name="ce20">
            <text:p>132755,7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1:030406:462</text:p>
          </table:table-cell>
          <table:covered-table-cell/>
          <table:table-cell office:value-type="float" office:value="163080.66" table:style-name="ce20">
            <text:p>163080,6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2:050202:1007</text:p>
          </table:table-cell>
          <table:covered-table-cell/>
          <table:table-cell office:value-type="float" office:value="1790.95" table:style-name="ce20">
            <text:p>1790,9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2:060107:1259</text:p>
          </table:table-cell>
          <table:covered-table-cell/>
          <table:table-cell office:value-type="float" office:value="233985" table:style-name="ce20">
            <text:p>233985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3:050001:2566</text:p>
          </table:table-cell>
          <table:covered-table-cell/>
          <table:table-cell office:value-type="float" office:value="534079.44999999995" table:style-name="ce20">
            <text:p>534079,4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3:050001:2998</text:p>
          </table:table-cell>
          <table:covered-table-cell/>
          <table:table-cell office:value-type="float" office:value="369161.1" table:style-name="ce20">
            <text:p>369161,1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3:070001:2343</text:p>
          </table:table-cell>
          <table:covered-table-cell/>
          <table:table-cell office:value-type="float" office:value="216372" table:style-name="ce20">
            <text:p>216372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3:080005:301</text:p>
          </table:table-cell>
          <table:covered-table-cell/>
          <table:table-cell office:value-type="float" office:value="83259" table:style-name="ce20">
            <text:p>83259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3:080006:267</text:p>
          </table:table-cell>
          <table:covered-table-cell/>
          <table:table-cell office:value-type="float" office:value="158350" table:style-name="ce20">
            <text:p>158350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6:000000:525</text:p>
          </table:table-cell>
          <table:covered-table-cell/>
          <table:table-cell office:value-type="float" office:value="347851.62" table:style-name="ce20">
            <text:p>347851,6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6:040401:3</text:p>
          </table:table-cell>
          <table:covered-table-cell/>
          <table:table-cell office:value-type="float" office:value="43420.25" table:style-name="ce20">
            <text:p>43420,2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7:000000:1111</text:p>
          </table:table-cell>
          <table:covered-table-cell/>
          <table:table-cell office:value-type="float" office:value="1195444.25" table:style-name="ce20">
            <text:p>1195444,2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7:040204:7</text:p>
          </table:table-cell>
          <table:covered-table-cell/>
          <table:table-cell office:value-type="float" office:value="93127.45" table:style-name="ce20">
            <text:p>93127,4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7:050109:11</text:p>
          </table:table-cell>
          <table:covered-table-cell/>
          <table:table-cell office:value-type="float" office:value="109626" table:style-name="ce20">
            <text:p>109626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7:120201:251</text:p>
          </table:table-cell>
          <table:covered-table-cell/>
          <table:table-cell office:value-type="float" office:value="11358" table:style-name="ce20">
            <text:p>11358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7:190117:2</text:p>
          </table:table-cell>
          <table:covered-table-cell/>
          <table:table-cell office:value-type="float" office:value="286128.71999999997" table:style-name="ce20">
            <text:p>286128,7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47:190131:182</text:p>
          </table:table-cell>
          <table:covered-table-cell/>
          <table:table-cell office:value-type="float" office:value="608472.84" table:style-name="ce20">
            <text:p>608472,8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47:190131:556</text:p>
          </table:table-cell>
          <table:covered-table-cell/>
          <table:table-cell office:value-type="float" office:value="155914.5" table:style-name="ce20">
            <text:p>155914,5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47:190228:93</text:p>
          </table:table-cell>
          <table:covered-table-cell/>
          <table:table-cell office:value-type="float" office:value="361913.28" table:style-name="ce20">
            <text:p>361913,2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47:190502:340</text:p>
          </table:table-cell>
          <table:covered-table-cell/>
          <table:table-cell office:value-type="float" office:value="11358" table:style-name="ce20">
            <text:p>11358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49:010013:1659</text:p>
          </table:table-cell>
          <table:covered-table-cell/>
          <table:table-cell office:value-type="float" office:value="92250" table:style-name="ce20">
            <text:p>92250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49:010017:1682</text:p>
          </table:table-cell>
          <table:covered-table-cell/>
          <table:table-cell office:value-type="float" office:value="281025.18" table:style-name="ce20">
            <text:p>281025,1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49:020001:3068</text:p>
          </table:table-cell>
          <table:covered-table-cell/>
          <table:table-cell office:value-type="float" office:value="55500" table:style-name="ce20">
            <text:p>55500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49:020001:3069</text:p>
          </table:table-cell>
          <table:covered-table-cell/>
          <table:table-cell office:value-type="float" office:value="65250" table:style-name="ce20">
            <text:p>65250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49:020009:959</text:p>
          </table:table-cell>
          <table:covered-table-cell/>
          <table:table-cell office:value-type="float" office:value="434681.34" table:style-name="ce20">
            <text:p>434681,3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49:020201:277</text:p>
          </table:table-cell>
          <table:covered-table-cell/>
          <table:table-cell office:value-type="float" office:value="1341.55" table:style-name="ce20">
            <text:p>1341,5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51:040202:1106</text:p>
          </table:table-cell>
          <table:covered-table-cell/>
          <table:table-cell office:value-type="float" office:value="6638785.5999999996" table:style-name="ce20">
            <text:p>6638785,6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51:040202:1386</text:p>
          </table:table-cell>
          <table:covered-table-cell/>
          <table:table-cell office:value-type="float" office:value="2597796.08" table:style-name="ce20">
            <text:p>2597796,0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52:000000:591</text:p>
          </table:table-cell>
          <table:covered-table-cell/>
          <table:table-cell office:value-type="float" office:value="624530" table:style-name="ce20">
            <text:p>624530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52:050012:340</text:p>
          </table:table-cell>
          <table:covered-table-cell/>
          <table:table-cell office:value-type="float" office:value="218865" table:style-name="ce20">
            <text:p>218865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54:010401:2</text:p>
          </table:table-cell>
          <table:covered-table-cell/>
          <table:table-cell office:value-type="float" office:value="63978.84" table:style-name="ce20">
            <text:p>63978,8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54:010401:200</text:p>
          </table:table-cell>
          <table:covered-table-cell/>
          <table:table-cell office:value-type="float" office:value="65504.800000000003" table:style-name="ce20">
            <text:p>65504,8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54:010404:32</text:p>
          </table:table-cell>
          <table:covered-table-cell/>
          <table:table-cell office:value-type="float" office:value="103655.64" table:style-name="ce20">
            <text:p>103655,6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54:010601:1269</text:p>
          </table:table-cell>
          <table:covered-table-cell/>
          <table:table-cell office:value-type="float" office:value="341995.93" table:style-name="ce20">
            <text:p>341995,9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54:010601:485</text:p>
          </table:table-cell>
          <table:covered-table-cell/>
          <table:table-cell office:value-type="float" office:value="28108002.600000001" table:style-name="ce20">
            <text:p>28108002,6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54:040205:509</text:p>
          </table:table-cell>
          <table:covered-table-cell/>
          <table:table-cell office:value-type="float" office:value="96216" table:style-name="ce20">
            <text:p>96216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57:070301:1156</text:p>
          </table:table-cell>
          <table:covered-table-cell/>
          <table:table-cell office:value-type="float" office:value="556674.28" table:style-name="ce20">
            <text:p>556674,2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57:080301:2034</text:p>
          </table:table-cell>
          <table:covered-table-cell/>
          <table:table-cell office:value-type="float" office:value="440085.74" table:style-name="ce20">
            <text:p>440085,7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57:090201:922</text:p>
          </table:table-cell>
          <table:covered-table-cell/>
          <table:table-cell office:value-type="float" office:value="125072.07" table:style-name="ce20">
            <text:p>125072,07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59:070202:50</text:p>
          </table:table-cell>
          <table:covered-table-cell/>
          <table:table-cell office:value-type="float" office:value="148297.60000000001" table:style-name="ce20">
            <text:p>148297,6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59:070214:7</text:p>
          </table:table-cell>
          <table:covered-table-cell/>
          <table:table-cell office:value-type="float" office:value="247118.4" table:style-name="ce20">
            <text:p>247118,4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59:070215:36</text:p>
          </table:table-cell>
          <table:covered-table-cell/>
          <table:table-cell office:value-type="float" office:value="263157.06" table:style-name="ce20">
            <text:p>263157,0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0:220101:1643</text:p>
          </table:table-cell>
          <table:covered-table-cell/>
          <table:table-cell office:value-type="float" office:value="75876.84" table:style-name="ce20">
            <text:p>75876,8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21019:31</text:p>
          </table:table-cell>
          <table:covered-table-cell/>
          <table:table-cell office:value-type="float" office:value="873481.29" table:style-name="ce20">
            <text:p>873481,29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21040:587</text:p>
          </table:table-cell>
          <table:covered-table-cell/>
          <table:table-cell office:value-type="float" office:value="465248.52" table:style-name="ce20">
            <text:p>465248,5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21040:588</text:p>
          </table:table-cell>
          <table:covered-table-cell/>
          <table:table-cell office:value-type="float" office:value="1301479.52" table:style-name="ce20">
            <text:p>1301479,5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21056:365</text:p>
          </table:table-cell>
          <table:covered-table-cell/>
          <table:table-cell office:value-type="float" office:value="221189.7" table:style-name="ce20">
            <text:p>221189,7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1:021056:366</text:p>
          </table:table-cell>
          <table:covered-table-cell/>
          <table:table-cell office:value-type="float" office:value="221588.24" table:style-name="ce20">
            <text:p>221588,2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1:030248:268</text:p>
          </table:table-cell>
          <table:covered-table-cell/>
          <table:table-cell office:value-type="float" office:value="1978420" table:style-name="ce20">
            <text:p>1978420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1:040501:1</text:p>
          </table:table-cell>
          <table:covered-table-cell/>
          <table:table-cell office:value-type="float" office:value="23688171.920000002" table:style-name="ce20">
            <text:p>23688171,9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1:040501:1554</text:p>
          </table:table-cell>
          <table:covered-table-cell/>
          <table:table-cell office:value-type="float" office:value="99903.3" table:style-name="ce20">
            <text:p>99903,3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1:042022:517</text:p>
          </table:table-cell>
          <table:covered-table-cell/>
          <table:table-cell office:value-type="float" office:value="206840.16" table:style-name="ce20">
            <text:p>206840,1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1:042022:518</text:p>
          </table:table-cell>
          <table:covered-table-cell/>
          <table:table-cell office:value-type="float" office:value="206840.16" table:style-name="ce20">
            <text:p>206840,1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1:051701:11</text:p>
          </table:table-cell>
          <table:covered-table-cell/>
          <table:table-cell office:value-type="float" office:value="52655229.899999999" table:style-name="ce20">
            <text:p>52655229,9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1:051701:1134</text:p>
          </table:table-cell>
          <table:covered-table-cell/>
          <table:table-cell office:value-type="float" office:value="111173.25" table:style-name="ce20">
            <text:p>111173,2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20420:270</text:p>
          </table:table-cell>
          <table:covered-table-cell/>
          <table:table-cell office:value-type="float" office:value="735282.34" table:style-name="ce20">
            <text:p>735282,3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20421:252</text:p>
          </table:table-cell>
          <table:covered-table-cell/>
          <table:table-cell office:value-type="float" office:value="435396.01" table:style-name="ce20">
            <text:p>435396,01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40256:23</text:p>
          </table:table-cell>
          <table:covered-table-cell/>
          <table:table-cell office:value-type="float" office:value="4160564.52" table:style-name="ce20">
            <text:p>4160564,5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40410:845</text:p>
          </table:table-cell>
          <table:covered-table-cell/>
          <table:table-cell office:value-type="float" office:value="39408.120000000003" table:style-name="ce20">
            <text:p>39408,1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4:011002:81</text:p>
          </table:table-cell>
          <table:covered-table-cell/>
          <table:table-cell office:value-type="float" office:value="73144.5" table:style-name="ce20">
            <text:p>73144,5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4:011002:88</text:p>
          </table:table-cell>
          <table:covered-table-cell/>
          <table:table-cell office:value-type="float" office:value="75361" table:style-name="ce20">
            <text:p>75361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5:010115:226</text:p>
          </table:table-cell>
          <table:covered-table-cell/>
          <table:table-cell office:value-type="float" office:value="33535.919999999998" table:style-name="ce20">
            <text:p>33535,9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5:010115:227</text:p>
          </table:table-cell>
          <table:covered-table-cell/>
          <table:table-cell office:value-type="float" office:value="96034.68" table:style-name="ce20">
            <text:p>96034,6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5:010115:228</text:p>
          </table:table-cell>
          <table:covered-table-cell/>
          <table:table-cell office:value-type="float" office:value="64023.12" table:style-name="ce20">
            <text:p>64023,1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5:010115:4</text:p>
          </table:table-cell>
          <table:covered-table-cell/>
          <table:table-cell office:value-type="float" office:value="17478879.84" table:style-name="ce20">
            <text:p>17478879,8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5:010201:332</text:p>
          </table:table-cell>
          <table:covered-table-cell/>
          <table:table-cell office:value-type="float" office:value="41413.760000000002" table:style-name="ce20">
            <text:p>41413,7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5:010601:105</text:p>
          </table:table-cell>
          <table:covered-table-cell/>
          <table:table-cell office:value-type="float" office:value="51753.06" table:style-name="ce20">
            <text:p>51753,0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5:010601:394</text:p>
          </table:table-cell>
          <table:covered-table-cell/>
          <table:table-cell office:value-type="float" office:value="54463.32" table:style-name="ce20">
            <text:p>54463,3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5:013401:277</text:p>
          </table:table-cell>
          <table:covered-table-cell/>
          <table:table-cell office:value-type="float" office:value="32515.56" table:style-name="ce20">
            <text:p>32515,5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5:016030:293</text:p>
          </table:table-cell>
          <table:covered-table-cell/>
          <table:table-cell office:value-type="float" office:value="304052.03999999998" table:style-name="ce20">
            <text:p>304052,0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5:016250:16</text:p>
          </table:table-cell>
          <table:covered-table-cell/>
          <table:table-cell office:value-type="float" office:value="414433.35" table:style-name="ce20">
            <text:p>414433,3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5:017265:12</text:p>
          </table:table-cell>
          <table:covered-table-cell/>
          <table:table-cell office:value-type="float" office:value="261697.8" table:style-name="ce20">
            <text:p>261697,8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5:017403:18</text:p>
          </table:table-cell>
          <table:covered-table-cell/>
          <table:table-cell office:value-type="float" office:value="452563.83" table:style-name="ce20">
            <text:p>452563,8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5:017634:369</text:p>
          </table:table-cell>
          <table:covered-table-cell/>
          <table:table-cell office:value-type="float" office:value="352688.7" table:style-name="ce20">
            <text:p>352688,7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5:017713:1065</text:p>
          </table:table-cell>
          <table:covered-table-cell/>
          <table:table-cell office:value-type="float" office:value="41884.720000000001" table:style-name="ce20">
            <text:p>41884,7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5:017713:1066</text:p>
          </table:table-cell>
          <table:covered-table-cell/>
          <table:table-cell office:value-type="float" office:value="35277.360000000001" table:style-name="ce20">
            <text:p>35277,3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5:017713:1067</text:p>
          </table:table-cell>
          <table:covered-table-cell/>
          <table:table-cell office:value-type="float" office:value="33807.47" table:style-name="ce20">
            <text:p>33807,47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5:017713:1068</text:p>
          </table:table-cell>
          <table:covered-table-cell/>
          <table:table-cell office:value-type="float" office:value="34978.46" table:style-name="ce20">
            <text:p>34978,4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5:017713:6</text:p>
          </table:table-cell>
          <table:covered-table-cell/>
          <table:table-cell office:value-type="float" office:value="28648064.32" table:style-name="ce20">
            <text:p>28648064,3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5:017733:625</text:p>
          </table:table-cell>
          <table:covered-table-cell/>
          <table:table-cell office:value-type="float" office:value="69084.83" table:style-name="ce20">
            <text:p>69084,8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6:090104:157</text:p>
          </table:table-cell>
          <table:covered-table-cell/>
          <table:table-cell office:value-type="float" office:value="2325813.92" table:style-name="ce20">
            <text:p>2325813,9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6:090104:933</text:p>
          </table:table-cell>
          <table:covered-table-cell/>
          <table:table-cell office:value-type="float" office:value="169984.08" table:style-name="ce20">
            <text:p>169984,0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9:020341:1249</text:p>
          </table:table-cell>
          <table:covered-table-cell/>
          <table:table-cell office:value-type="float" office:value="44247.63" table:style-name="ce20">
            <text:p>44247,6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9:020341:1250</text:p>
          </table:table-cell>
          <table:covered-table-cell/>
          <table:table-cell office:value-type="float" office:value="50019.06" table:style-name="ce20">
            <text:p>50019,0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9:020341:536</text:p>
          </table:table-cell>
          <table:covered-table-cell/>
          <table:table-cell office:value-type="float" office:value="3552150.36" table:style-name="ce20">
            <text:p>3552150,3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9:020401:356</text:p>
          </table:table-cell>
          <table:covered-table-cell/>
          <table:table-cell office:value-type="float" office:value="17639597.280000001" table:style-name="ce20">
            <text:p>17639597,2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9:030216:476</text:p>
          </table:table-cell>
          <table:covered-table-cell/>
          <table:table-cell office:value-type="float" office:value="46171.44" table:style-name="ce20">
            <text:p>46171,4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9:030313:330</text:p>
          </table:table-cell>
          <table:covered-table-cell/>
          <table:table-cell office:value-type="float" office:value="44250.75" table:style-name="ce20">
            <text:p>44250,7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70:000000:2002</text:p>
          </table:table-cell>
          <table:covered-table-cell/>
          <table:table-cell office:value-type="float" office:value="36419093.200000003" table:style-name="ce20">
            <text:p>36419093,2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70:000000:2003</text:p>
          </table:table-cell>
          <table:covered-table-cell/>
          <table:table-cell office:value-type="float" office:value="34197644.600000001" table:style-name="ce20">
            <text:p>34197644,6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70:020902:648</text:p>
          </table:table-cell>
          <table:covered-table-cell/>
          <table:table-cell office:value-type="float" office:value="31770.44" table:style-name="ce20">
            <text:p>31770,4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70:021004:2014</text:p>
          </table:table-cell>
          <table:covered-table-cell/>
          <table:table-cell office:value-type="float" office:value="76191.740000000005" table:style-name="ce20">
            <text:p>76191,7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70:021004:36</text:p>
          </table:table-cell>
          <table:covered-table-cell/>
          <table:table-cell office:value-type="float" office:value="175384.76" table:style-name="ce20">
            <text:p>175384,7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70:021902:296</text:p>
          </table:table-cell>
          <table:covered-table-cell/>
          <table:table-cell office:value-type="float" office:value="36658.199999999997" table:style-name="ce20">
            <text:p>36658,2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70:021902:4</text:p>
          </table:table-cell>
          <table:covered-table-cell/>
          <table:table-cell office:value-type="float" office:value="1874394.25" table:style-name="ce20">
            <text:p>1874394,2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70:030120:544</text:p>
          </table:table-cell>
          <table:covered-table-cell/>
          <table:table-cell office:value-type="float" office:value="32460" table:style-name="ce20">
            <text:p>32460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72:000000:475</text:p>
          </table:table-cell>
          <table:covered-table-cell/>
          <table:table-cell office:value-type="float" office:value="17261.64" table:style-name="ce20">
            <text:p>17261,6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72:010218:265</text:p>
          </table:table-cell>
          <table:covered-table-cell/>
          <table:table-cell office:value-type="float" office:value="14994.96" table:style-name="ce20">
            <text:p>14994,9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21">
            <text:p>195</text:p>
          </table:table-cell>
          <table:table-cell office:value-type="string" table:number-columns-spanned="2" table:number-rows-spanned="1" table:style-name="ce2">
            <text:p>22:72:090201:725</text:p>
          </table:table-cell>
          <table:covered-table-cell/>
          <table:table-cell office:value-type="float" office:value="36822.720000000001" table:style-name="ce22">
            <text:p>36822,7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0000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512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00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60008:37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8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100002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100002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100002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1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11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250006:2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250006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250006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250007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00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000000:7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14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14000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140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18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33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33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3300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4200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4702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490003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490003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49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490003:6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490003:6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490003:6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5002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5501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22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6:0106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6:0203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6:0206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6:0206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8:01123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1:030002:2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2:7002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3:100006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3:100006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3:100006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3:100006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3:100006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3:100006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3:100006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3:100006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3:100006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3:100006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3:100006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3:100006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3:100006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3:100006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3:100006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3:100006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3:100006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3:100006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3:100006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3:100006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3:100006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3:100006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3:100006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3:100006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3:100006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3:100006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3:100006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3:100006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3:100006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3:100006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3:100006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3:100006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3:100006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3:100006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3:100006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3:100006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3:100006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3:100006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3:100006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3:100006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3:100006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3:100006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3:100006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3:100006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3:100006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3:100006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3:100006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3:100006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3:100006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3:100006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3:100006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3:100006:17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3:100006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3:100006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3:100006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3:100006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3:100006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3:100006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3:100006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3:100006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3:100006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3:100006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3:100006:18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3:100006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3:100006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3:100006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3:100006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3:100006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3:100006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3:100006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3:100006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3:100006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3:100006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3:100006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3:100006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3:100006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3:100006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3:100006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3:100006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3:100006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3:100006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3:100006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3:100006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3:100006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3:100006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3:100006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3:100006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3:100006:18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3:100006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3:100006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3:100006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3:100006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3:100006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3:100006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3:100006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3:100006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3:100006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3:100006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3:100006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3:100006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3:100006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3:100006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3:100006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3:100006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3:100006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3:100006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3:100006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3:100006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3:100006:18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3:100006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3:100006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3:11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4:1001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5:0622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5:09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6: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6: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6:000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6: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6:00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6:000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6: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6:020013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6:02021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6:0203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6:0203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6:0203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6:0203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6:0203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6:0203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6:02033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6:03031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6:03091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7:0107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7:0203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8:0802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9:03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0:030009: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1:040003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3:05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3:18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4:0103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4:0201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4:0201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4:0201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4:0201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4:020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4:02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4:0308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4:03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4:03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4:03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4:03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4:03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4:03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4:03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7: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7:0301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9:1302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9:1403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0: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1:0200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1:020003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1:020004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1:020004:106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1:030303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1:030501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1:030502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2:02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2:04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3: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3:000000:3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3:000000:37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3: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3:0102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3:01050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3:0302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3:0302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3:0302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3:0302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3:0302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3:0302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3:0302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3:0406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3:04080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3:040801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3:040801:3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3:040801:3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3:040801:3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3:040801:4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3:040801:47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3:040802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3:040802:26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3:040802:4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3:040802:7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3:040802:7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3:04091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3:042801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3:042801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3:042801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3:042801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3:042801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3:042801:28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3:042801:3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3:0514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4:010601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5:0101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5:0104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5:0701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5:0801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6:2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6: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6: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6:2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6: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6:2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6:25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6:26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6:26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6:27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6:28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6:28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6:33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6:33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6:330003:6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6:33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6:34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6:38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6:45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6:45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6:46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6:46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6:48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7:1201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8:02084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9:000000:8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9:0103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9:0103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9:0106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9:0206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9:0206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9:0206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9:0206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9:0214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9:0219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9:02190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9:0219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9:0219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9:02191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9:0303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9:0308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9:03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9:031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9:0315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9:0333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9:0404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9:041804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9:041804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9:0418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9:0419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9:042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0: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0: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0: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0: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0:0000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0:000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0:000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0:000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0:000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0:000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0:000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0:000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0:000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0:000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0:0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0:000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0: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0: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0:0203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0:0203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0:0203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0:0203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0:0203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0:0203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0:0203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0:0203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0:0203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0:0203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0:0203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0:0203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0:0203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0:0203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0:0203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0:0203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0:0203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0:0203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0:0203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0:0203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0:0203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0:0203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0:0203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0:0203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0:0203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0:0203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0:0203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0:0203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0:0203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0:0203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0:0203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0:0203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0:0203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0:0203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0:0203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0:0203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0:0203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0:0203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0:02030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0:0203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0:0203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0:0203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0:0203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0:0203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0:0203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0:0203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0:0203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0:0203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0:0203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0:0203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0:0203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0:0203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0:0203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0:0203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0:0203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0:0203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0:0203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0:0203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0:0203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0:0203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0:0203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0:0203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0:0203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0:0203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0:0203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0:0203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0:0203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0:0203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0:0203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0:0203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0:0203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0:0203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0:02030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0:0203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0:0203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0:0203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0:0203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0:0203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0:0203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0:0203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0:0203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0:02030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0:0203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0:02030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0:0203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0:0203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0:0203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0:0203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0:0203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0:0203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0:0203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0:02030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0:0203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0:0203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0:0203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0:0203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0:0203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0:0203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0:0203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0:0203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0:0203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0:0203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0:0203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0:02030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0:0203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0:0203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0:0203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0:0203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0:0203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0:0203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0:0203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0:0203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0:02030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0:0203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40:0203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40:0203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40:0203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40:020304: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40:0203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40:02030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40:02030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40:02030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40:0203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40:0203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40:0203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40:0203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40:0203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40:0203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40:0203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40:0203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40:0203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40:0203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40:0203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40:0203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40:0203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40:0203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40:0203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40:0203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40:02030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40:0203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40:02030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40:0203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40:0203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40:0203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40:0203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40:0203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40:0203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40:0203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40:0203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40:0203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40:0203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40:0203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40:0203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40:0203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40:0203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40:02030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40:0203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40:0203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40:0203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40:0203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40:02030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40:0203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40:02030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40:02030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40:0203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40:0203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40:0203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40:0203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40:02030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40:0203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40:0203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40:02030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40:0203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40:0203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40:0203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40:0203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40:0203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40:02030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40:02030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40:02030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40:02030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40:0203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40:0203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40:0203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40:0203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40:0203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40:0203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40:0203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40:0203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40:0203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40:0203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40:0203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40:020308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40:0203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40:0203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40:0203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40:0203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40:02030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40:0203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40:0203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40:0203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40:0203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40:0203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40:0203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40:0203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40:0203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40:0203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40:0203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40:0203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40:0203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40:0203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40:0203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40:0203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40:0203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40:0203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40:02030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40:0203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40:0203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40:020309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40:020309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40:0203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40:0203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40:0203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40:02030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40:0203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40:0203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40:0203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40:0203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40:0203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40:0203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40:02030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40:02030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40:02030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40:02030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40:0203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40:0203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40:0203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40:0203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40:0203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40:0203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40:0203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40:0203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40:0203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40:02031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40:02031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40:02031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40:0203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40:02031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40:02031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40:02031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40:02031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40:02031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40:02031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40:0203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40:0203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40:0203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40:0203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40:0203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40:0203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40:0203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40:02031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40:0203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40:0203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40:0203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40:0203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40:0203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40:0203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40:0203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40:0203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40:0203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40:0203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40:0203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40:02031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40:0203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40:0203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40:0203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40:0203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40:0203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40:02031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40:0203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40:02031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40:0203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40:0203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40:02031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40:02031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40:0203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40:0203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40:02031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40:02031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40:02031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40:02031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40:02031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40:0203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40:0203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40:0203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40:0203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40:0203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40:0203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40:0203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40:0203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40:0203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40:0203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40:0203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40:0203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40:02031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40:02031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40:02031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40:020314: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40:0203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40:02031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40:020314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40:020314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40:020314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40:0203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40:02031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40:0203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40:0203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40:0203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40:02031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40:02031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40:02031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40:02031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40:0203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40:0203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40:0203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40:0203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40:0203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40:0203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40:0203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40:0203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40:0203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40:0203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40:0203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40:020316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40:02031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40:0203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40:02031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40:02031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40:0203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40:020316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40:020316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40:02031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40:0203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40:0203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40:0203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40:0203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40:0203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40:0203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40:0203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40:0203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40:0203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40:0203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40:0203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40:0203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40:0203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40:0203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40:0203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40:0203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40:02031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40:02031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40:02031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40:02031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40:0203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40:0203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40:0203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40:0203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40:0203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40:02031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40:0203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40:0203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40:02031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40:0203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40:0203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40:0203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40:02031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40:0203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40:0203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40:0203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40:0203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40:02031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40:02031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40:0203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40:0203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40:020318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40:02031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40:0203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40:02032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40:0203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40:0203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40:0203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40:0203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40:0203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40:0203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40:0203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40:0203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40:0203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40:0203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40:0203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40:0203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40:0203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40:0203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40:0203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40:0203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40:0203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40:0203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40:0203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40:0203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40:0203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40:0203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40:02032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40:020320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40:02032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40:0203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40:0203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40:0203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40:0203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40:0203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40:0203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40:0203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40:0203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40:0203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40:0203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40:0203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40:0203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40:0203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40:0203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40:02032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40:0203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40:0203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40:0203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40:02032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40:0203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40:0203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40:02032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40:02032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40:02032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40:02032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40:02032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40:02032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40:0203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40:0203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40:0203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40:0203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40:0203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40:0203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40:0203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40:0203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40:0203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40:0203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40:02032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40:0203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40:0203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40:02032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40:02032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40:02032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40:020322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40:02032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40:02032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40:0203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40:0203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40:0203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40:0203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40:0203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40:0203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40:0203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40:0203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40:02032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40:0203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40:0203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40:0203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40:02032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40:02032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40:02032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40:020324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40:0203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40:0203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40:02032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40:02032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40:02032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40:0203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40:0203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40:02032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40:0203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40:02032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40:02032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40:0203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40:0203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40:0203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40:0203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40:0203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40:0203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40:0203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40:0203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40:0203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40:02032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40:0203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40:020326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40:020326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40:02032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40:02032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40:020326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40:020326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40:02032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40:02032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40:02032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40:0203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40:0203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40:0203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40:0203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40:0203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40:0203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40:0203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40:0203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40:02032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40:02032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40:02032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40:0203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40:02032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40:02032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40:020327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40:020327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40:020327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40:020327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40:020327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40:020327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40:020327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40:02032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40:02032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40:0203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40:0203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40:0203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40:0203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40:0203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40:02032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40:02032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40:0203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40:0203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40:02032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40:0203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40:02032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40:020328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40:02032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40:02032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40:020328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40:02032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40:0203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40:0203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40:0203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40:0203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40:0203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40:02032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40:0203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40:02032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40:02032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40:0203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40:0203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40:020329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40:0203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40:02032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40:02032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40:02032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40:020329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40:02032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40:020329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40:020329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40:020329:4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40:020329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40:020329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40:020329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40:020329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40:020329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40:02032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40:02032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40:02032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40:020329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40:020329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40:020329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40:020329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40:020329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40:02033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40:0203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40:0203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40:0203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40:0203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40:02033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40:02033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40:0203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40:020330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40:0203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40:0203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40:0203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40:02033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40:02033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40:02033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40:02033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40:02033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40:020330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40:020330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40:020330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40:020330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40:02033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40:020330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40:02033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40:020330: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40:02033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40:020330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40:020330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40:020330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40:020330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40:02033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40:02033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40:02033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40:0203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40:0203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40:0203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40:0203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40:0203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40:0203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40:02033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40:0203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40:02033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40:0203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40:02033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40:0203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40:02033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40:02033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40:02033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40:02033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40:02033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40:02033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40:02033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40:02033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40:02033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40:020331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40:02033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40:0203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40:0203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40:02033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40:02033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40:02033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40:02033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40:020332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40:02033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40:02033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40:0203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40:02033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40:02033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40:0203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40:02033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40:02033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40:02033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40:02033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40:02033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40:02033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40:02033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40:02033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40:02033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40:0203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40:02033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40:0203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40:0203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40:02033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40:02033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40:02033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40:02033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40:02033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40:02033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40:02033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40:02033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40:02033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40:020334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40:020334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40:020334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40:0203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40:0203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40:0203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40:02033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40:02033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40:0203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40:02033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40:02033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40:02033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40:0203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40:02033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40:020335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40:020335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40:020335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40:02033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40:02033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40:02033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40:020335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40:020335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40:020335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40:020335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40:02033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40:020335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40:02033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40:0203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40:0203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40:02033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40:02033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40:02033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40:02033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40:02033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40:02033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40:02033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40:02033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40:02033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40:02033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40:02033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40:02033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40:02033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40:020336: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40:020336: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40:02033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40:02033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40:02033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40:02033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40:02033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40:02033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40:02033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40:02033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40:020336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40:020336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40:020336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40:02033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40:02033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40:02033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40:02033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40:02033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40:02033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40:02033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40:02033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40:02033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40:02033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40:02033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40:02033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40:02033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40:02033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40:02033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40:02033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40:02033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40:02033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40:02033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40:02033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40:02033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40:02033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40:02033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40:020337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40:02033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40:020337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40:020337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40:020337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40:02033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40:020337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40:02033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40:02033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40:02033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40:02033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40:02033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40:02033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40:02033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40:02033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40:020338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40:020338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40:02033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40:02033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40:02033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40:02033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40:02033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40:02033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40:02033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40:02033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40:02033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40:02033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40:02033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40:02033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40:0203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40:02033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40:02033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40:02033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40:02033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40:020339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40:02033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40:020339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40:02033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40:020339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40:020339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40:02033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40:020339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40:020339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40:020339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40:020339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40:02033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40:02033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40:020339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40:020339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40:020339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40:02033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40:02033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40:02034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40:02034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40:02034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40:02034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40:02034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40:02034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40:02034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40:02034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40:02034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40:02034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40:02034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40:02034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40:02034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40:02034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40:02034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40:02034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40:02034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40:02034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40:02034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40:02034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40:02034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40:02034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40:02034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40:020340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40:02034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40:02034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40:020340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40:02034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40:020340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40:02034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40:02034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40:02034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40:02034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40:02034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40:02034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40:02034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40:02034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40:02034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40:02034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40:02034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40:02034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40:02034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40:0203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40:02034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40:02034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40:02034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40:02034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40:0203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40:02034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40:02034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40:02034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40:02034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40:02034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40:02034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40:02034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40:02034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40:02034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40:02034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40:02034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40:02034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40:02034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40:02034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40:02034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40:02034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40:02034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40:02034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40:02034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40:02034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40:02034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40:02034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40:02034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40:02034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40:02034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40:02034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40:02034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40:02034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40:02034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40:02034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40:02034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40:02034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40:02034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40:02034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40:02034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40:02034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40:02034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40:02034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40:02034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40:02034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40:02034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40:02034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40:02034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40:02034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40:02034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40:02034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40:02034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41:0109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41:02124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41:021278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41:02127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42:0502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42:0601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42:120101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44:1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44:14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44:19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45:0401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47: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47:000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47: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47:0102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47:0202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47:0202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47:0402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47:0402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47:0402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47:0402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47:0402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47:0402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47:0402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47:0402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47:0402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47:060402:8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47:060402:8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47:060402:9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47:060402:9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47:0701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47:07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47:070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47:0701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47:07010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47:0701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47:0701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47:07010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47:07010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47:0701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47:0701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47:0701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47:0701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47:0701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47:0701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47:0701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47:0701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47:07011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47:0901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47:0903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47:1001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47:1001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47:1003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47:11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47:11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47:1101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47:1101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47:1201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47:120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47:1201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47:1201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47:13014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47:13014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47:13014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47:13014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47:13014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47:130147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47:130150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47:13015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47:13015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47:13015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47:13015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47:13015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47:13015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47:13016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47:13016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47:1302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47:1501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47:170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47:17011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47:1801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47:1801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47:1801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47:1801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47:1801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47:1801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47:1801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47:1901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47:1901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47:1902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47:19022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47:190235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49: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49: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49: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49:00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49: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49:000000:8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49:000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49:000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49:02011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49:020110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49:0401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49:0401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51: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51:0202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51:0202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51:0302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51:0402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51:0402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51:0402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51:040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51:0402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51:0402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51:0402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51:0502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51:0502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51:0502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51:0502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51:0602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51:0701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51:0701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51:0701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51:0701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51:0701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51:0901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51:0901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51:0901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51:0901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51:0901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51:1101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51:1101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51:1101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51:1101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51:11012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51:11012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51:1102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51:1102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51:11023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51:11023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51:1103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51:1103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51:11031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51:1202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51:1305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51:1305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51:1401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51:1405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52:00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52: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52: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52:05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52:05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52:05001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52:05001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52:050016: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52:050016: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52:05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52:05004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52:05004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52:05004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52:05004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52:05004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52:05004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52:05004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52:05004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52:050042:5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52:050042:5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52:050042: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52:050042:5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52:050042: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52:050042: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52:050042: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52:12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52:140016: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54:0407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56:08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56:08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57: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57: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57: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57:0501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57:0501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57:0501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57:0501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57:0501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57:0501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57:0501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57:0501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57:0501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57:0501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57:0501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57:0501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57:0501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57:0501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57:0501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57:0501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57:0501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57:0501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57:0501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57:0502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57:0503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57:0503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57:05040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57:05040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57:050401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57:050401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57:06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57:0601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57:0601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57:0601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57:0601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57:0602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57:1401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57:1401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57:1401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57:1401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57:1401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57:1401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57:140103: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57:140103:6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57:1402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57:1402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57:1402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57:1402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57:1402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57:1402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57:1402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57:1402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57:1402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57:1402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58:01030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58:01030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58:0403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58:0502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59:01011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59:0702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59:0702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59:0702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59:07021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60:1501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60:150104:3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60:22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60:2501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61: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61: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61: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61:000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61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61:000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61:020501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61:0205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61:0205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61:021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61:021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61:021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61:02103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61:02104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61:02111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61:02112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61:0211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61:021125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61:02112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61:021504: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61:0305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61:0305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61:0516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61:051901:3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61:051901:3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61:0519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62:0207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62:0308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62:0312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62:0313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63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63:000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63:00000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63:000000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63:000000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63:00000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63:00000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63:00000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63:000000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63:00000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63:000000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63:00000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63:000000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63:000000:2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63:000000:2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63:000000:2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63:000000:2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63:010112:9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63:0205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63:020535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63:020536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63:030219:27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63:030219:40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63:030219: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63:030317:4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63:030505:2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63:0305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63:0305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63:040154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63:05080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64:00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64:000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64:01040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64:01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64:011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64:011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64:0111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64:0115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64:0119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64:0119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65:000000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65:000000:27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65:000000:27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65:000000:2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65:000000:28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65:000000:28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65:000000:28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65:01010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65:01011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65:01011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65:01011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65:0101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65:01011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65:010116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65:01011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65:01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65:0104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65:0104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65:0104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65:0104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65:0104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65:0104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65:0104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65:0104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65:0104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65:0104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65:0104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65:0104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65:0104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65:0104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65:0104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65:0104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65:0104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65:010406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65:0104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65:010406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65:010406: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65:0104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65:010406: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65:010406:6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65:010406:6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65:0104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65:0104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65:0104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65:0104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65:0104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65:0104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65:0104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65:0104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65:0104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65:0104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65:010407: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65:0104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65:0104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65:010407: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65:010407: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65:010407: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65:010407: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65:010407: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65:010407: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65:010407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65:010407: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65:010407: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65:010407: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65:010407: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65:010407: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65:0104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65:0104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65:01040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65:010407: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65:010407:7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65:010407:7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65:010407:7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65:010407:7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65:010407:7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65:010407:7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65:010407: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65:010407:7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65:010407: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65:010407:7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65:010407:7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65:010407: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65:010407:7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65:0104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65:0104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65:0104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65:0104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65:0104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65:0104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65:0119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65:01555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65:0156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65:0159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65:0159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65:0159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65:0159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65:01603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65:0163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65:0172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65:01732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65:017713:9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65:017717:7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66:010103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66:010103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66:010103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66:010103: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66:0102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66:110102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66:1101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66:1101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66:1404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68:0103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68:010618: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68:010847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68:0204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68:020936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68:02094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69:01010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69:0101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69:01021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69:01022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69:010229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69:01024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69:010326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69:010326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69:0104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69:02030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69:020310:2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69:020310: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69:0203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69:02032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69:0205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69:0205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69:0301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69:0301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69:0301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69:03013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69:03013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69:030133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69:0303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69:0303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69:0303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69:0303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69:0304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69:0304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69:030405:6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69:0304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69:0305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69:0305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69:0305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69:03053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70:0108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70:01106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70:01130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70:0114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70:0117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70:01170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70:01170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70:02173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70:02183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70:0312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71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71:0101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71:01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71:01051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71:01080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71:011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72:07020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21">
            <text:p>1709</text:p>
          </table:table-cell>
          <table:table-cell office:value-type="string" table:number-columns-spanned="3" table:number-rows-spanned="1" table:style-name="ce2">
            <text:p>22:72:0706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0027525F4506BE366CACD76FA0D2DE11893FDFEC61A6C0B5941C9B3C3B7538E21F93A6A4C7F81B86C5E52B5B3DEAF5DB12ED6041737A115EC2896FDFED4713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1-22T06:43:49Z</meta:creation-date>
    <dc:date>2023-11-22T06:43:49Z</dc:date>
  </office:meta>
</office:document-meta>
</file>